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46cm" table:align="margins"/>
    </style:style>
    <style:style style:name="Tabela1.A" style:family="table-column">
      <style:table-column-properties style:column-width="0.728cm" style:rel-column-width="1702*"/>
    </style:style>
    <style:style style:name="Tabela1.B" style:family="table-column">
      <style:table-column-properties style:column-width="4.849cm" style:rel-column-width="11330*"/>
    </style:style>
    <style:style style:name="Tabela1.C" style:family="table-column">
      <style:table-column-properties style:column-width="2.425cm" style:rel-column-width="5667*"/>
    </style:style>
    <style:style style:name="Tabela1.D" style:family="table-column">
      <style:table-column-properties style:column-width="1.543cm" style:rel-column-width="3606*"/>
    </style:style>
    <style:style style:name="Tabela1.E" style:family="table-column">
      <style:table-column-properties style:column-width="2.558cm" style:rel-column-width="5976*"/>
    </style:style>
    <style:style style:name="Tabela1.F" style:family="table-column">
      <style:table-column-properties style:column-width="4.519cm" style:rel-column-width="10559*"/>
    </style:style>
    <style:style style:name="Tabela1.G" style:family="table-column">
      <style:table-column-properties style:column-width="6.526cm" style:rel-column-width="15250*"/>
    </style:style>
    <style:style style:name="Tabela1.H" style:family="table-column">
      <style:table-column-properties style:column-width="4.898cm" style:rel-column-width="11445*"/>
    </style:style>
    <style:style style:name="Tabela1.A1" style:family="table-cell">
      <style:table-cell-properties fo:background-color="#666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6666ff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0" style:family="table-row">
      <style:table-row-properties style:min-row-height="0.631cm"/>
    </style:style>
    <style:style style:name="Tabela1.G3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3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3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H38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000000" style:font-name="Garamond" style:font-name-complex="Garamond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font-weight="bold" style:font-size-asian="18pt" style:font-weight-asian="bold" style:font-name-complex="Garamond" style:font-size-complex="18pt" style:font-weight-complex="bold"/>
    </style:style>
    <style:style style:name="P3" style:family="paragraph" style:parent-style-name="Standard">
      <style:text-properties fo:color="#ff3333" style:font-name="Garamond" style:font-name-complex="Garamond"/>
    </style:style>
    <style:style style:name="P4" style:family="paragraph" style:parent-style-name="Standard">
      <style:paragraph-properties fo:margin-left="0cm" fo:margin-right="0cm" fo:text-indent="-0.023cm" style:auto-text-indent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color="#ff3333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style:font-name="Garamond" style:font-name-complex="Garamond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8.12.2018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2" office:value-type="string">
            <text:p text:style-name="P5">Wykonawca </text:p>
          </table:table-cell>
          <table:covered-table-cell/>
          <table:table-cell table:style-name="Tabela1.A1" office:value-type="string">
            <text:p text:style-name="P5">Rodzaj</text:p>
          </table:table-cell>
          <table:table-cell table:style-name="Tabela1.A1" office:value-type="string">
            <text:p text:style-name="P5">Liczba </text:p>
          </table:table-cell>
          <table:table-cell table:style-name="Tabela1.A1" office:value-type="string">
            <text:p text:style-name="P5">Kategoria wiekowa</text:p>
          </table:table-cell>
          <table:table-cell table:style-name="Tabela1.A1" office:value-type="string">
            <text:p text:style-name="P11">Instruktor</text:p>
          </table:table-cell>
          <table:table-cell table:style-name="Tabela1.A1" office:value-type="string">
            <text:p text:style-name="P11">Repertuar</text:p>
          </table:table-cell>
          <table:table-cell table:style-name="Tabela1.H1" office:value-type="string">
            <text:p text:style-name="P11">Potrzeby Tech.</text:p>
          </table:table-cell>
        </table:table-row>
        <table:table-row>
          <table:table-cell table:style-name="Tabela1.A2" table:number-columns-spanned="8" office:value-type="string">
            <text:p text:style-name="P2">godz. 1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Solistka Maja Macioszek ze Szkoły Podstawowej nr 3 w Lubart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><text:a xlink:type="simple" xlink:href="mailto:sobczakemi@o2.pl" text:style-name="Internet_20_link" text:visited-style-name="Visited_20_Internet_20_Link"><text:span text:style-name="T1"/></text:a></text:p>
          </table:table-cell>
          <table:table-cell table:style-name="Tabela1.B3" office:value-type="string">
            <text:p text:style-name="P10">Nie było miejsca;</text:p>
            <text:p text:style-name="P10">Mario czy już wiesz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B3" office:value-type="string">
            <text:p text:style-name="P1">Zespół wokalno-instrumentalny "KOMPANIA" ze Szkoły Podstawowej im. Ireny Kosmowskiej w Krasieninie</text:p>
          </table:table-cell>
          <table:table-cell table:style-name="Tabela1.B3" office:value-type="string">
            <text:p text:style-name="P1">zespół wokalno-instrumentalny</text:p>
          </table:table-cell>
          <table:table-cell table:style-name="Tabela1.B3" office:value-type="string">
            <text:p text:style-name="P1">12</text:p>
          </table:table-cell>
          <table:table-cell table:style-name="Tabela1.B3" office:value-type="string">
            <text:p text:style-name="P1">mieszana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Przybieżeli do Betlejem;</text:p>
            <text:p text:style-name="P1">Jest taki dzień;</text:p>
            <text:p text:style-name="P1">Czy wierzysz?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1">3</text:p>
          </table:table-cell>
          <table:table-cell table:style-name="Tabela1.B3" office:value-type="string">
            <text:p text:style-name="P1">Duet Zuzanna Jońska i Gabriela Muzyka ze Szkoły Podstawowej im. Ireny Kosmowskiej w Krasieninie</text:p>
          </table:table-cell>
          <table:table-cell table:style-name="Tabela1.B3" office:value-type="string">
            <text:p text:style-name="P1">duet</text:p>
          </table:table-cell>
          <table:table-cell table:style-name="Tabela1.B3" office:value-type="string">
            <text:p text:style-name="P1">2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Lulajże Jezuniu;</text:p>
            <text:p text:style-name="P10">Kołysanka dla dzieciątk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1">4</text:p>
          </table:table-cell>
          <table:table-cell table:style-name="Tabela1.B3" office:value-type="string">
            <text:p text:style-name="P1">Solistka Martyna Woźniak ze Szkoły Podstawowej im. Ireny Kosmowskiej w Krasien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><text:a xlink:type="simple" xlink:href="mailto:p.preidl@gmail.com" text:style-name="Internet_20_link" text:visited-style-name="Visited_20_Internet_20_Link"><text:span text:style-name="T1"/></text:a></text:p>
          </table:table-cell>
          <table:table-cell table:style-name="Tabela1.B3" office:value-type="string">
            <text:p text:style-name="P10">Śpij Jezu śpij;</text:p>
            <text:p text:style-name="P10">Przybieżeli do Betlejem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5">
            <text:p text:style-name="P1">5</text:p>
          </table:table-cell>
          <table:table-cell table:style-name="Tabela1.B3" office:value-type="string">
            <text:p text:style-name="P1">Solistka Olimpia Suduł ze Szkoły Podstawowej im. Ireny Kosmowskiej w Krasien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><text:a xlink:type="simple" xlink:href="mailto:p.preidl@gmail.com" text:style-name="Internet_20_link" text:visited-style-name="Visited_20_Internet_20_Link"><text:span text:style-name="T1"/></text:a></text:p>
          </table:table-cell>
          <table:table-cell table:style-name="Tabela1.B3" office:value-type="string">
            <text:p text:style-name="P1">Pójdźmy wszyscy do stajenki;</text:p>
            <text:p text:style-name="P1">Gwiazdki świecą nad stajenką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6">
            <text:p text:style-name="P1">6</text:p>
          </table:table-cell>
          <table:table-cell table:style-name="Tabela1.B3" office:value-type="string">
            <text:p text:style-name="P1">Solistka Partycja Misiurek ze Szkoły Podstawowej im. Ireny Kosmowskiej w Krasien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Wśród nocnej ciszy;</text:p>
            <text:p text:style-name="P10">Czy wierzysz?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2" table:number-columns-spanned="8" office:value-type="string">
            <text:p text:style-name="P2">godz. 1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7">
            <text:p text:style-name="P1">7</text:p>
          </table:table-cell>
          <table:table-cell table:style-name="Tabela1.B3" office:value-type="string">
            <text:p text:style-name="P1">Zespół folklorystyczny "FAJSŁAWIANKI" z PZEiR odział Fajsławice</text:p>
          </table:table-cell>
          <table:table-cell table:style-name="Tabela1.B3" office:value-type="string">
            <text:p text:style-name="P1">zespół folklorystyczny <text:soft-page-break/>(regionalny)</text:p>
          </table:table-cell>
          <table:table-cell table:style-name="Tabela1.B3" office:value-type="string">
            <text:p text:style-name="P1">8</text:p>
          </table:table-cell>
          <table:table-cell table:style-name="Tabela1.B3" office:value-type="string">
            <text:p text:style-name="P1">dorośl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Jezus Malusieńki;</text:p>
            <text:p text:style-name="P10">Jezusa narodzonego;</text:p>
            <text:p text:style-name="P1">Dziecina (Józefie stajenki nie szukaj )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8">
            <text:p text:style-name="P1">8</text:p>
          </table:table-cell>
          <table:table-cell table:style-name="Tabela1.B3" office:value-type="string">
            <text:p text:style-name="P1">Solistka Zofia Neckar z Lubelskiej Szkoły Jazzu i Muzyki Rozrywkowej II stopnia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orośl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Mizerna cicha;</text:p>
            <text:p text:style-name="P10">White Christmas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9">
            <text:p text:style-name="P1">9</text:p>
          </table:table-cell>
          <table:table-cell table:style-name="Tabela1.B3" office:value-type="string">
            <text:p text:style-name="P1">Solistka Karolina Cegłowska z Lubelskiej Szkoły Jazzu i Muzyki Rozrywkowej II stopnia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Z narodzenia Pana;</text:p>
            <text:p text:style-name="P10">Szara kolęda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10">
            <text:p text:style-name="P1">10</text:p>
          </table:table-cell>
          <table:table-cell table:style-name="Tabela1.B3" office:value-type="string">
            <text:p text:style-name="P1">Solistka Katarzyna Wisińska z Lubelskiej Szkoły Jazzu i Muzyki Rozrywkowej II stopnia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orośl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Zaśnij Dziecnio;</text:p>
            <text:p text:style-name="P10">Tryumfy Króla Niebieskiego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11">
            <text:p text:style-name="P1">11</text:p>
          </table:table-cell>
          <table:table-cell table:style-name="Tabela1.B3" office:value-type="string">
            <text:p text:style-name="P1">Solistka Maja Jaworska z Lubartowa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Szara kolęda;</text:p>
            <text:p text:style-name="P10">Cicha noc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12">
            <text:p text:style-name="P1">12</text:p>
          </table:table-cell>
          <table:table-cell table:style-name="Tabela1.B3" office:value-type="string">
            <text:p text:style-name="P1">Solistka Dominika Olimpia Wójcik z Bełżyc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2</text:p>
          </table:table-cell>
          <table:table-cell table:style-name="Tabela1.B3" office:value-type="string">
            <text:p text:style-name="P1">dorośl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Kolęda Maryi;</text:p>
            <text:p text:style-name="P10">Gdy śliczna Pann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2" table:number-columns-spanned="8" office:value-type="string">
            <text:p text:style-name="P2">godz. 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3">
            <text:p text:style-name="P1">13</text:p>
          </table:table-cell>
          <table:table-cell table:style-name="Tabela1.B3" office:value-type="string">
            <text:p text:style-name="P1">Chór mieszany "KORNELIUS" ze Szkoły Podstawowej nr 34 im. K. Makuszyńskiego w Lublinie</text:p>
          </table:table-cell>
          <table:table-cell table:style-name="Tabela1.B3" office:value-type="string">
            <text:p text:style-name="P1">chór mieszany</text:p>
          </table:table-cell>
          <table:table-cell table:style-name="Tabela1.B3" office:value-type="string">
            <text:p text:style-name="P1">26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Oj maluśki;</text:p>
            <text:p text:style-name="P10">Lulajże Jezuniu;</text:p>
            <text:p text:style-name="P10">Gore Gwiazda Jezusowi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14">
            <text:p text:style-name="P1">14</text:p>
          </table:table-cell>
          <table:table-cell table:style-name="Tabela1.B3" office:value-type="string">
            <text:p text:style-name="P1">Solistka Gabrysia Gajek z DDK SM „Czechów”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Jezus malusieńki;</text:p>
            <text:p text:style-name="P1">Oj maluśki, maluśki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15">
            <text:p text:style-name="P1">15</text:p>
          </table:table-cell>
          <table:table-cell table:style-name="Tabela1.B3" office:value-type="string">
            <text:p text:style-name="P1">Solistka Klara Juraszewska z DDK SM „Czechów”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Gdy śliczna Panna;</text:p>
            <text:p text:style-name="P10">Gdy się Chrystus rodzi</text:p>
          </table:table-cell>
          <table:table-cell table:style-name="Tabela1.H3" office:value-type="string">
            <text:p text:style-name="P1"/>
          </table:table-cell>
        </table:table-row>
        <table:table-row table:style-name="Tabela1.20">
          <table:table-cell table:style-name="Tabela1.A3" office:value-type="float" office:value="16">
            <text:p text:style-name="P1">16</text:p>
          </table:table-cell>
          <table:table-cell table:style-name="Tabela1.B3" office:value-type="string">
            <text:p text:style-name="P1">Solistka Julia Wójcik z DDK SM „Czechów”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Kto wie czy za rogiem...;</text:p>
            <text:p text:style-name="P10">Ta święta noc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17">
            <text:p text:style-name="P1">17</text:p>
          </table:table-cell>
          <table:table-cell table:style-name="Tabela1.B3" office:value-type="string">
            <text:p text:style-name="P1">Solistka Julia Idzik z DDK SM „Czechów”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Nie było miejsca...;</text:p>
            <text:p text:style-name="P10">Przekażcie sobie znak pokoju</text:p>
          </table:table-cell>
          <table:table-cell table:style-name="Tabela1.H3" office:value-type="string">
            <text:p text:style-name="P1"/>
          </table:table-cell>
        </table:table-row>
        <text:soft-page-break/>
        <table:table-row>
          <table:table-cell table:style-name="Tabela1.A3" office:value-type="float" office:value="18">
            <text:p text:style-name="P1">18</text:p>
          </table:table-cell>
          <table:table-cell table:style-name="Tabela1.B3" office:value-type="string">
            <text:p text:style-name="P1">Solistka Zosia Grabowska z DDK SM „Czechów”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Nie było miejsca dla Ciebie;</text:p>
            <text:p text:style-name="P1">Maleńka miłość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19">
            <text:p text:style-name="P1">19</text:p>
          </table:table-cell>
          <table:table-cell table:style-name="Tabela1.B3" office:value-type="string">
            <text:p text:style-name="P1">Solistka Natalka Rabczuk z DDK SM „Czechów”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A3" office:value-type="float" office:value="1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Siadła Maria;</text:p>
            <text:p text:style-name="P1">Gdy śliczna Pann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2" table:number-columns-spanned="8" office:value-type="string">
            <text:p text:style-name="P2">godz. 13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0">
            <text:p text:style-name="P1">20</text:p>
          </table:table-cell>
          <table:table-cell table:style-name="Tabela1.B3" office:value-type="string">
            <text:p text:style-name="P1">Solistka Marta Zając z Kazimierskiego Ośrodka Kultury, Promocji i Turystyki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Anioł Pasterzom mówił;</text:p>
            <text:p text:style-name="P1">Hej ludzie idą święta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21">
            <text:p text:style-name="P1">21</text:p>
          </table:table-cell>
          <table:table-cell table:style-name="Tabela1.B3" office:value-type="string">
            <text:p text:style-name="P1">Solistka Weronika Kubuś z Kazimierskiego Ośrodka Kultury Promocji i Turystyki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Tryunfy Króla Niebieskiego ;</text:p>
            <text:p text:style-name="P1">Pastorałka od serca do ucha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22">
            <text:p text:style-name="P1">22</text:p>
          </table:table-cell>
          <table:table-cell table:style-name="Tabela1.B3" office:value-type="string">
            <text:p text:style-name="P1">Solistka Nela Zawadzka z Węgrowa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Mizerna Cicha;</text:p>
            <text:p text:style-name="P10">Kolęda Maryi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23">
            <text:p text:style-name="P1">23</text:p>
          </table:table-cell>
          <table:table-cell table:style-name="Tabela1.B3" office:value-type="string">
            <text:p text:style-name="P1">Solistka Kaja Możdżeń ze Szkoły Podstawowej nr 39 im. Szarych Szeregów w Lublin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W Betlejem jak wiecie;</text:p>
            <text:p text:style-name="P10">O Christmas Tree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24">
            <text:p text:style-name="P1">24</text:p>
          </table:table-cell>
          <table:table-cell table:style-name="Tabela1.B3" office:value-type="string">
            <text:p text:style-name="P1">Solistka Małgorzata Weremko z parafii pw. św Bartłomieja w Łopienniku Nadrzecznym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Kolęda dla nieobecnych;</text:p>
            <text:p text:style-name="P1">Cicha noc w języku niemieckim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2" table:number-columns-spanned="8" office:value-type="string">
            <text:p text:style-name="P2">godz. 14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5">
            <text:p text:style-name="P1">25</text:p>
          </table:table-cell>
          <table:table-cell table:style-name="Tabela1.B3" office:value-type="string">
            <text:p text:style-name="Table_20_Contents">Chór ERGO CANTEMUS! Z II L.O. im. Hetmana Jana Zamoyskiego w Lublinie</text:p>
          </table:table-cell>
          <table:table-cell table:style-name="Tabela1.B3" office:value-type="string">
            <text:p text:style-name="Table_20_Contents">chór</text:p>
          </table:table-cell>
          <table:table-cell table:style-name="Tabela1.A3" office:value-type="float" office:value="15">
            <text:p text:style-name="Table_20_Contents">15</text:p>
          </table:table-cell>
          <table:table-cell table:style-name="Tabela1.B3" office:value-type="string">
            <text:p text:style-name="Table_20_Contents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10">Bracia patrzcie jeno;</text:p>
            <text:p text:style-name="P10">Jezus malusieńki;</text:p>
            <text:p text:style-name="P10">Przybieżeli do Betlejem</text:p>
          </table:table-cell>
          <table:table-cell table:style-name="Tabela1.H3" office:value-type="string">
            <text:p text:style-name="P8"/>
          </table:table-cell>
        </table:table-row>
        <table:table-row>
          <table:table-cell table:style-name="Tabela1.A3" office:value-type="float" office:value="26">
            <text:p text:style-name="P1">26</text:p>
          </table:table-cell>
          <table:table-cell table:style-name="Tabela1.B3" office:value-type="string">
            <text:p text:style-name="P1">Solistka Dominika Radlińska z Zespołu Szkół w Krasnobrodz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Moja pastorałka;</text:p>
            <text:p text:style-name="P10">A cóż z tą dzieciną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27">
            <text:p text:style-name="P1">27</text:p>
          </table:table-cell>
          <table:table-cell table:style-name="Tabela1.B3" office:value-type="string">
            <text:p text:style-name="P1">Solistka Alicja Grabowska <text:soft-page-break/>ze Szkoły Podstawowej nr 1 w Lubart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>Mizerna Cicha;</text:p>
            <text:p text:style-name="P1"><text:soft-page-break/>Kołysanka dla Jezus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28">
            <text:p text:style-name="P1">28</text:p>
          </table:table-cell>
          <table:table-cell table:style-name="Tabela1.B3" office:value-type="string">
            <text:p text:style-name="P1">Solistka Joanna Waśniowska ze Szkoły Podstawowej nr 1 w Lubart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><text:a xlink:type="simple" xlink:href="mailto:mardro66@o2.pl" text:style-name="Internet_20_link" text:visited-style-name="Visited_20_Internet_20_Link"><text:span text:style-name="T1"/></text:a></text:p>
          </table:table-cell>
          <table:table-cell table:style-name="Tabela1.B3" office:value-type="string">
            <text:p text:style-name="P10">Pastorałka Anielska;</text:p>
            <text:p text:style-name="P10">Przybieżeli do Betlejem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29">
            <text:p text:style-name="P1">29</text:p>
          </table:table-cell>
          <table:table-cell table:style-name="Tabela1.B3" office:value-type="string">
            <text:p text:style-name="P1">Solistka Lena Benet ze Szkoły Podstawowej nr 1 im. Ks. Jana Twardowskiego w Lubart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G35" office:value-type="string">
            <text:p text:style-name="P10">Anioł pasterzom mówił;</text:p>
            <text:p text:style-name="P10">Kołysanka dla dzieciątka</text:p>
          </table:table-cell>
          <table:table-cell table:style-name="Tabela1.H35" office:value-type="string">
            <text:p text:style-name="P10"/>
          </table:table-cell>
        </table:table-row>
        <table:table-row>
          <table:table-cell table:style-name="Tabela1.A3" office:value-type="float" office:value="30">
            <text:p text:style-name="P1">30</text:p>
          </table:table-cell>
          <table:table-cell table:style-name="Tabela1.B3" office:value-type="string">
            <text:p text:style-name="P1">Solistka Lidia Bielawska z Lubartowa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G35" office:value-type="string">
            <text:p text:style-name="P10">Noel;</text:p>
            <text:p text:style-name="P10">Gore gwiazda</text:p>
          </table:table-cell>
          <table:table-cell table:style-name="Tabela1.H35" office:value-type="string">
            <text:p text:style-name="P10"/>
          </table:table-cell>
        </table:table-row>
        <table:table-row>
          <table:table-cell table:style-name="Tabela1.A3" office:value-type="float" office:value="31">
            <text:p text:style-name="P1">31</text:p>
          </table:table-cell>
          <table:table-cell table:style-name="Tabela1.B3" office:value-type="string">
            <text:p text:style-name="P1">Solistka Maja Tchórz ze Szkoły Podstawowej nr 1 w Lubart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Cicho cicho pastuszkowie;</text:p>
            <text:p text:style-name="P10">W żłobie leży</text:p>
          </table:table-cell>
          <table:table-cell table:style-name="Tabela1.H3" office:value-type="string">
            <text:p text:style-name="P10"/>
          </table:table-cell>
        </table:table-row>
        <table:table-row>
          <table:table-cell table:style-name="Tabela1.A3" office:value-type="float" office:value="32">
            <text:p text:style-name="P1">32</text:p>
          </table:table-cell>
          <table:table-cell table:style-name="Tabela1.B3" office:value-type="string">
            <text:p text:style-name="P1">Solistka Martyna Najda ze Szkoły Podstawowej nr 1 w Lubart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G38" office:value-type="string">
            <text:p text:style-name="P10">Nie było miejsca dla ciebie;</text:p>
            <text:p text:style-name="P10">Kolęda cisza</text:p>
          </table:table-cell>
          <table:table-cell table:style-name="Tabela1.H38" office:value-type="string">
            <text:p text:style-name="P10"/>
          </table:table-cell>
        </table:table-row>
        <table:table-row>
          <table:table-cell table:style-name="Tabela1.A2" table:number-columns-spanned="8" office:value-type="string">
            <text:p text:style-name="P2">godz. 15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33">
            <text:p text:style-name="P1">33</text:p>
          </table:table-cell>
          <table:table-cell table:style-name="Tabela1.B3" office:value-type="string">
            <text:p text:style-name="P1">Solistka Ewelina Komosa z I Liceum Ogólnokształcącego im. ONZ w Biłgoraju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młodzież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Moja pastorałka;</text:p>
            <text:p text:style-name="P10">Z narodzenia Pan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34">
            <text:p text:style-name="P1">34</text:p>
          </table:table-cell>
          <table:table-cell table:style-name="Tabela1.B3" office:value-type="string">
            <text:p text:style-name="P1">Solistka Gabriela Łukasik ze Szkoły Podstawowej nr 1 w Łukowie</text:p>
          </table:table-cell>
          <table:table-cell table:style-name="Tabela1.B3" office:value-type="string">
            <text:p text:style-name="P1">solistk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ziec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Bambino jazzu;</text:p>
            <text:p text:style-name="P10">Kołysanka dla Jezus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35">
            <text:p text:style-name="P1">35</text:p>
          </table:table-cell>
          <table:table-cell table:style-name="Tabela1.B3" office:value-type="string">
            <text:p text:style-name="P1">Solistka Grażyna Ziarko z Lublina</text:p>
          </table:table-cell>
          <table:table-cell table:style-name="Tabela1.B3" office:value-type="string">
            <text:p text:style-name="P1">solista</text:p>
          </table:table-cell>
          <table:table-cell table:style-name="Tabela1.B3" office:value-type="string">
            <text:p text:style-name="P1">1</text:p>
          </table:table-cell>
          <table:table-cell table:style-name="Tabela1.B3" office:value-type="string">
            <text:p text:style-name="P1">dorośli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Oj Maluśki;</text:p>
            <text:p text:style-name="P10">Lwowska Pastorałka</text:p>
          </table:table-cell>
          <table:table-cell table:style-name="Tabela1.H3" office:value-type="string">
            <text:p text:style-name="P1"/>
          </table:table-cell>
        </table:table-row>
        <table:table-row>
          <table:table-cell table:style-name="Tabela1.A3" office:value-type="float" office:value="36">
            <text:p text:style-name="P1">36</text:p>
          </table:table-cell>
          <table:table-cell table:style-name="Tabela1.B3" office:value-type="string">
            <text:p text:style-name="P1">Zespół folklorystyczny "KORAL Z KAPELĄ" z Gminy Kamień</text:p>
          </table:table-cell>
          <table:table-cell table:style-name="Tabela1.B3" office:value-type="string">
            <text:p text:style-name="P1">zespół folklorystyczny (regionalny)</text:p>
          </table:table-cell>
          <table:table-cell table:style-name="Tabela1.B3" office:value-type="string">
            <text:p text:style-name="P1">15</text:p>
          </table:table-cell>
          <table:table-cell table:style-name="Tabela1.B3" office:value-type="string">
            <text:p text:style-name="P1">mieszana zróżnicowana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0">Leży nagusieńki;</text:p>
            <text:p text:style-name="P10">Licha stajenka;</text:p>
            <text:p text:style-name="P10">Ach witajże pożądana </text:p>
          </table:table-cell>
          <table:table-cell table:style-name="Tabela1.H3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804cm" fo:margin-left="0.905cm" fo:margin-right="0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0T10:44:35.99</meta:creation-date>
    <dc:date>2018-12-11T17:43:53.50</dc:date>
    <meta:editing-duration>PT11H41M50S</meta:editing-duration>
    <meta:editing-cycles>19</meta:editing-cycles>
    <meta:generator>OpenOffice/4.1.5$Win32 OpenOffice.org_project/415m1$Build-9789</meta:generator>
    <meta:document-statistic meta:table-count="1" meta:image-count="0" meta:object-count="0" meta:page-count="4" meta:paragraph-count="270" meta:word-count="750" meta:character-count="4703"/>
    <dc:creator>m k</dc:creator>
  </office:meta>
</office:document-meta>
</file>